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tvorba_autoritnich_zaznamu_jak_se_zapojit_do_kooperace"/><text:bookmark-start text:name="__RefHeading___tvorba_autoritnich_zaznamu_jak_se_zapojit_do_koooperace_1"/><text:bookmark-start text:name="tvorba_autoritnich_zaznamu_jak_se_zapojit_do_koooperace"/>Tvorba autoritních záznamů – jak se zapojit do koooperace<text:bookmark-end text:name="__RefHeading___tvorba_autoritnich_zaznamu_jak_se_zapojit_do_koooperace_1"/><text:bookmark-end text:name="tvorba_autoritnich_zaznamu_jak_se_zapojit_do_koooperace"/></text:h>
      <text:p text:style-name="Text_20_body"><text:a xlink:type="simple" xlink:href="https://autority.nkp.cz/kooperace/moznosti-zapojeni-do-kooperace/" text:style-name="Internet_20_link" text:visited-style-name="Visited_20_Internet_20_Link">Tvorba autoritních záznamů – jak se zapojit do koooperace (Národní knihovna Č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tvorba_autoritnich_zaznamu_jak_se_zapojit_do_kooperace</dc:title>
  </office:meta>
</office:document-meta>
</file>