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8"/><text:bookmark-start text:name="__RefHeading___spisovy_a_skartacni_rad_priloha_8_predavaci_protokol_dokumentu_urcenych_ke_skartaci_1"/><text:bookmark-start text:name="spisovy_a_skartacni_rad_priloha_8_predavaci_protokol_dokumentu_urcenych_ke_skartaci"/>Spisový a skartační řád, příloha 8 – Předávací protokol dokumentů určených ke skartaci<text:bookmark-end text:name="__RefHeading___spisovy_a_skartacni_rad_priloha_8_predavaci_protokol_dokumentu_urcenych_ke_skartaci_1"/><text:bookmark-end text:name="spisovy_a_skartacni_rad_priloha_8_predavaci_protokol_dokumentu_urcenych_ke_skartaci"/></text:h>
      <text:p text:style-name="Text_20_body"><text:a xlink:type="simple" xlink:href="https://prirucky.ipk.nkp.cz/rizeni/011_priklad_nkcr_spisovy_a_skartacni_rad_priloha_8.pdf" text:style-name="Internet_20_link" text:visited-style-name="Visited_20_Internet_20_Link">Spisový a skartační řád, příloha 8 – Předávací protokol dokumentů určených ke skartaci (Národní knihovna ČR, PDF, 379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8</dc:title>
  </office:meta>
</office:document-meta>
</file>