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2"/><text:bookmark-start text:name="__RefHeading___spisovy_a_skartacni_rad_priloha_2_evidencni_arch_doslych_obalek_s_nabidkami_1"/><text:bookmark-start text:name="spisovy_a_skartacni_rad_priloha_2_evidencni_arch_doslych_obalek_s_nabidkami"/>Spisový a skartační řád, příloha 2 – Evidenční arch došlých obálek s nabídkami<text:bookmark-end text:name="__RefHeading___spisovy_a_skartacni_rad_priloha_2_evidencni_arch_doslych_obalek_s_nabidkami_1"/><text:bookmark-end text:name="spisovy_a_skartacni_rad_priloha_2_evidencni_arch_doslych_obalek_s_nabidkami"/></text:h>
      <text:p text:style-name="Text_20_body"><text:a xlink:type="simple" xlink:href="https://prirucky.ipk.nkp.cz/rizeni/005_priklad_nkcr_spisovy_a_skartacni_rad_priloha_2.pdf" text:style-name="Internet_20_link" text:visited-style-name="Visited_20_Internet_20_Link">Spisový a skartační řád, příloha 2 – Evidenční arch došlých obálek s nabídkami (Národní knihovna ČR, PDF, 374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2</dc:title>
  </office:meta>
</office:document-meta>
</file>