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1"/><text:bookmark-start text:name="__RefHeading___spisovy_a_skartacni_rad_priloha_1_seznam_spisovych_uzlu_1"/><text:bookmark-start text:name="spisovy_a_skartacni_rad_priloha_1_seznam_spisovych_uzlu"/>Spisový a skartační řád, příloha 1 – Seznam spisových uzlů<text:bookmark-end text:name="__RefHeading___spisovy_a_skartacni_rad_priloha_1_seznam_spisovych_uzlu_1"/><text:bookmark-end text:name="spisovy_a_skartacni_rad_priloha_1_seznam_spisovych_uzlu"/></text:h>
      <text:p text:style-name="Text_20_body"><text:a xlink:type="simple" xlink:href="https://prirucky.ipk.nkp.cz/rizeni/004_priklad_nkcr_spisovy_a_skartacni_rad_priloha_1.pdf" text:style-name="Internet_20_link" text:visited-style-name="Visited_20_Internet_20_Link">Spisový a skartační řád, příloha 1 – Seznam spisových uzlů (Národní knihovna ČR, PDF, 386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1</dc:title>
  </office:meta>
</office:document-meta>
</file>