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hlas_s_cookies_udeleny_prostrednictvim_tzv_cookie_listy"/><text:bookmark-start text:name="__RefHeading___souhlas_s_cookies_udeleny_prostrednictvim_tzv._cookie_listy_1"/><text:bookmark-start text:name="souhlas_s_cookies_udeleny_prostrednictvim_tzv._cookie_listy"/>Souhlas s cookies udělený prostřednictvím tzv. cookie lišty<text:bookmark-end text:name="__RefHeading___souhlas_s_cookies_udeleny_prostrednictvim_tzv._cookie_listy_1"/><text:bookmark-end text:name="souhlas_s_cookies_udeleny_prostrednictvim_tzv._cookie_listy"/></text:h>
      <text:p text:style-name="Text_20_body"><text:a xlink:type="simple" xlink:href="https://www.uoou.cz/casto-kladene-otazky-ohledne-souhlasu-s-cookies-udeleneho-prostrednictvim-tzv-cookie-listy/ds-6912/archiv=1&amp;p1=2619" text:style-name="Internet_20_link" text:visited-style-name="Visited_20_Internet_20_Link">Souhlas s cookies udělený prostřednictvím tzv. cookie lišty (web Úřadu pro ochranu osobních údajů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hlas_s_cookies_udeleny_prostrednictvim_tzv_cookie_listy</dc:title>
  </office:meta>
</office:document-meta>
</file>