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ouborny_katalog_cr_jak_zahajit_aktivni_spolupraci"/><text:bookmark-start text:name="__RefHeading___souborny_katalog_cr_jak_zahajit_aktivni_spolupraci_1"/><text:bookmark-start text:name="souborny_katalog_cr_jak_zahajit_aktivni_spolupraci"/>Souborný katalog ČR – jak zahájit aktivní spolupráci<text:bookmark-end text:name="__RefHeading___souborny_katalog_cr_jak_zahajit_aktivni_spolupraci_1"/><text:bookmark-end text:name="souborny_katalog_cr_jak_zahajit_aktivni_spolupraci"/></text:h>
      <text:p text:style-name="Text_20_body"><text:a xlink:type="simple" xlink:href="https://www.caslin.cz/caslin/spoluprace/jak-prispivat-do-sk-cr/spoluprace-se-sk-cr/spoluprace/smlouva-o-spolupraci-se-soubornym-katalogem-cr" text:style-name="Internet_20_link" text:visited-style-name="Visited_20_Internet_20_Link">Souborný katalog ČR – jak zahájit aktivní spolupráci (Národní knihovna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ouborny_katalog_cr_jak_zahajit_aktivni_spolupraci</dc:title>
  </office:meta>
</office:document-meta>
</file>