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ebezamestnavani_reditelu_prispevkovych_organizaci"/><text:bookmark-start text:name="__RefHeading___sebezamestnavani_reditelu_prispevkovych_organizaci_1"/><text:bookmark-start text:name="sebezamestnavani_reditelu_prispevkovych_organizaci"/>Sebezaměstnávání ředitelů příspěvkových organizací<text:bookmark-end text:name="__RefHeading___sebezamestnavani_reditelu_prispevkovych_organizaci_1"/><text:bookmark-end text:name="sebezamestnavani_reditelu_prispevkovych_organizaci"/></text:h>
      <text:p text:style-name="Text_20_body"><text:a xlink:type="simple" xlink:href="https://www.cz-museums.cz/UserFiles/file/2021/Vestnik/3_2021_Pravni%20poradna%20AMG_mensi.pdf" text:style-name="Internet_20_link" text:visited-style-name="Visited_20_Internet_20_Link">Sebezaměstnávání ředitelů příspěvkových organizací (web Asociace muzeí a galerií ČR, PDF, 534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ebezamestnavani_reditelu_prispevkovych_organizaci</dc:title>
  </office:meta>
</office:document-meta>
</file>