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zeni:regionalni_funkce_verejnych_knihoven"/><text:bookmark-start text:name="__RefHeading___regionalni_funkce_verejnych_knihoven_1"/><text:bookmark-start text:name="regionalni_funkce_verejnych_knihoven"/>Regionální funkce veřejných knihoven<text:bookmark-end text:name="__RefHeading___regionalni_funkce_verejnych_knihoven_1"/><text:bookmark-end text:name="regionalni_funkce_verejnych_knihoven"/></text:h>
      <text:p text:style-name="Text_20_body"><text:a xlink:type="simple" xlink:href="https://ipk.nkp.cz/programy-podpory/regionalni-funkce-verejnych-knihoven" text:style-name="Internet_20_link" text:visited-style-name="Visited_20_Internet_20_Link">Regionální funkce veřejných knihoven (portál Informace pro knihovny)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izeni:regionalni_funkce_verejnych_knihoven</dc:title>
  </office:meta>
</office:document-meta>
</file>