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ohlaseni_clena_statutarniho_kontrolniho_organu_odborove_organizace"/><text:bookmark-start text:name="__RefHeading___prohlaseni_clena_statutarniho_kontrolniho_organu_odborove_organizace_1"/><text:bookmark-start text:name="prohlaseni_clena_statutarniho_kontrolniho_organu_odborove_organizace"/>Prohlášení člena statutárního (kontrolního) orgánu odborové organizace<text:bookmark-end text:name="__RefHeading___prohlaseni_clena_statutarniho_kontrolniho_organu_odborove_organizace_1"/><text:bookmark-end text:name="prohlaseni_clena_statutarniho_kontrolniho_organu_odborove_organizace"/></text:h>
      <text:p text:style-name="Text_20_body"><text:a xlink:type="simple" xlink:href="https://prirucky.ipk.nkp.cz/rizeni/055_vzor_prohlaseni_clena_organu_odborove_organizace.docx" text:style-name="Internet_20_link" text:visited-style-name="Visited_20_Internet_20_Link">Prohlášení člena statutárního (kontrolního) orgánu odborové organizace (DOCX, 8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ohlaseni_clena_statutarniho_kontrolniho_organu_odborove_organizace</dc:title>
  </office:meta>
</office:document-meta>
</file>