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rucka_pro_personalni_agendu_a_odmenovani_zamestnancu"/><text:bookmark-start text:name="__RefHeading___prirucka_pro_personalni_agendu_a_odmenovani_zamestnancu_1"/><text:bookmark-start text:name="prirucka_pro_personalni_agendu_a_odmenovani_zamestnancu"/>Příručka pro personální agendu a odměňování zaměstnanců<text:bookmark-end text:name="__RefHeading___prirucka_pro_personalni_agendu_a_odmenovani_zamestnancu_1"/><text:bookmark-end text:name="prirucka_pro_personalni_agendu_a_odmenovani_zamestnancu"/></text:h>
      <text:p text:style-name="Text_20_body"><text:a xlink:type="simple" xlink:href="https://ppropo.mpsv.cz/" text:style-name="Internet_20_link" text:visited-style-name="Visited_20_Internet_20_Link">Příručka pro personální agendu a odměňování zaměstnanců (web Ministerstva práce a sociálních věc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rucka_pro_personalni_agendu_a_odmenovani_zamestnancu</dc:title>
  </office:meta>
</office:document-meta>
</file>