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13_budovy_vybaveni_technika"/><text:bookmark-start text:name="__RefHeading___priloha_13._budovy_vybaveni_technika_1"/><text:bookmark-start text:name="priloha_13._budovy_vybaveni_technika"/>Příloha 13. Budovy, vybavení, technika<text:bookmark-end text:name="__RefHeading___priloha_13._budovy_vybaveni_technika_1"/><text:bookmark-end text:name="priloha_13._budovy_vybaveni_technika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13_budovy_vybaveni_technika</dc:title>
  </office:meta>
</office:document-meta>
</file>