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priloha_08_rizeni_lidskych_zdroju"/><text:bookmark-start text:name="__RefHeading___priloha_8._rizeni_lidskych_zdroju_1"/><text:bookmark-start text:name="priloha_8._rizeni_lidskych_zdroju"/>Příloha 8. Řízení lidských zdrojů<text:bookmark-end text:name="__RefHeading___priloha_8._rizeni_lidskych_zdroju_1"/><text:bookmark-end text:name="priloha_8._rizeni_lidskych_zdroju"/></text:h>
      <text:h text:style-name="Heading_20_2" text:outline-level="2"><text:bookmark-start text:name="__RefHeading___prehledy_2"/><text:bookmark-start text:name="prehledy"/>Přehledy<text:bookmark-end text:name="__RefHeading___prehledy_2"/><text:bookmark-end text:name="prehledy"/></text:h>
      <text:h text:style-name="Heading_20_2" text:outline-level="2"><text:bookmark-start text:name="__RefHeading___navody_3"/><text:bookmark-start text:name="navody"/>Návody<text:bookmark-end text:name="__RefHeading___navody_3"/><text:bookmark-end text:name="navody"/></text:h>
      <text:h text:style-name="Heading_20_2" text:outline-level="2"><text:bookmark-start text:name="__RefHeading___vzory_dokumentu_4"/><text:bookmark-start text:name="vzory_dokumentu"/>Vzory dokumentů<text:bookmark-end text:name="__RefHeading___vzory_dokumentu_4"/><text:bookmark-end text:name="vzory_dokumentu"/></text:h>
      <text:h text:style-name="Heading_20_3" text:outline-level="3"><text:bookmark-start text:name="__RefHeading___personalistika_5"/><text:bookmark-start text:name="personalistika"/>Personalistika<text:bookmark-end text:name="__RefHeading___personalistika_5"/><text:bookmark-end text:name="personalistika"/></text:h>
      <text:h text:style-name="Heading_20_3" text:outline-level="3"><text:bookmark-start text:name="__RefHeading___odbory_6"/><text:bookmark-start text:name="odbory"/>Odbory<text:bookmark-end text:name="__RefHeading___odbory_6"/><text:bookmark-end text:name="odbory"/></text:h>
      <text:h text:style-name="Heading_20_2" text:outline-level="2"><text:bookmark-start text:name="__RefHeading___priklady_z_knihoven_7"/><text:bookmark-start text:name="priklady_z_knihoven"/>Příklady z knihoven<text:bookmark-end text:name="__RefHeading___priklady_z_knihoven_7"/><text:bookmark-end text:name="priklady_z_knihoven"/></text:h>
      <text:h text:style-name="Heading_20_3" text:outline-level="3"><text:bookmark-start text:name="__RefHeading___narodni_knihovna_cr_8"/><text:bookmark-start text:name="narodni_knihovna_cr"/>Národní knihovna ČR<text:bookmark-end text:name="__RefHeading___narodni_knihovna_cr_8"/><text:bookmark-end text:name="narodni_knihovna_c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priloha_08_rizeni_lidskych_zdroju</dc:title>
  </office:meta>
</office:document-meta>
</file>