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priloha_07_hospodareni_s_majetkem"/><text:bookmark-start text:name="__RefHeading___priloha_7._hospodareni_s_majetkem_1"/><text:bookmark-start text:name="priloha_7._hospodareni_s_majetkem"/>Příloha 7. Hospodaření s majetkem<text:bookmark-end text:name="__RefHeading___priloha_7._hospodareni_s_majetkem_1"/><text:bookmark-end text:name="priloha_7._hospodareni_s_majetkem"/></text:h>
      <text:h text:style-name="Heading_20_2" text:outline-level="2"><text:bookmark-start text:name="__RefHeading___vzory_dokumentu_2"/><text:bookmark-start text:name="vzory_dokumentu"/>Vzory dokumentů<text:bookmark-end text:name="__RefHeading___vzory_dokumentu_2"/><text:bookmark-end text:name="vzory_dokumentu"/></text:h>
      <text:h text:style-name="Heading_20_2" text:outline-level="2"><text:bookmark-start text:name="__RefHeading___priklady_z_knihoven_3"/><text:bookmark-start text:name="priklady_z_knihoven"/>Příklady z knihoven<text:bookmark-end text:name="__RefHeading___priklady_z_knihoven_3"/><text:bookmark-end text:name="priklady_z_knihoven"/></text:h>
      <text:h text:style-name="Heading_20_3" text:outline-level="3"><text:bookmark-start text:name="__RefHeading___narodni_knihovna_cr_4"/><text:bookmark-start text:name="narodni_knihovna_cr"/>Národní knihovna ČR<text:bookmark-end text:name="__RefHeading___narodni_knihovna_cr_4"/><text:bookmark-end text:name="narodni_knihovna_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priloha_07_hospodareni_s_majetkem</dc:title>
  </office:meta>
</office:document-meta>
</file>