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5_ekonomicke_rizeni"/><text:bookmark-start text:name="__RefHeading___priloha_5._ekonomicke_rizeni_1"/><text:bookmark-start text:name="priloha_5._ekonomicke_rizeni"/>Příloha 5. Ekonomické řízení<text:bookmark-end text:name="__RefHeading___priloha_5._ekonomicke_rizeni_1"/><text:bookmark-end text:name="priloha_5._ekonomicke_rizeni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  <text:h text:style-name="Heading_20_2" text:outline-level="2"><text:bookmark-start text:name="__RefHeading___navody_3"/><text:bookmark-start text:name="navody"/>Návody<text:bookmark-end text:name="__RefHeading___navody_3"/><text:bookmark-end text:name="navody"/></text:h>
      <text:h text:style-name="Heading_20_2" text:outline-level="2"><text:bookmark-start text:name="__RefHeading___vzory_dokumentu_4"/><text:bookmark-start text:name="vzory_dokumentu"/>Vzory dokumentů<text:bookmark-end text:name="__RefHeading___vzory_dokumentu_4"/><text:bookmark-end text:name="vzory_dokume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5_ekonomicke_rizeni</dc:title>
  </office:meta>
</office:document-meta>
</file>