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2_verejna_knihovna"/><text:bookmark-start text:name="__RefHeading___priloha_2._verejna_knihovna_1"/><text:bookmark-start text:name="priloha_2._verejna_knihovna"/>Příloha 2. Veřejná knihovna<text:bookmark-end text:name="__RefHeading___priloha_2._verejna_knihovna_1"/><text:bookmark-end text:name="priloha_2._verejna_knihovna"/></text:h>
      <text:h text:style-name="Heading_20_2" text:outline-level="2"><text:bookmark-start text:name="__RefHeading___navody_2"/><text:bookmark-start text:name="navody"/>Návody<text:bookmark-end text:name="__RefHeading___navody_2"/><text:bookmark-end text:name="navody"/></text:h>
      <text:h text:style-name="Heading_20_2" text:outline-level="2"><text:bookmark-start text:name="__RefHeading___vzory_dokumentu_3"/><text:bookmark-start text:name="vzory_dokumentu"/>Vzory dokumentů<text:bookmark-end text:name="__RefHeading___vzory_dokumentu_3"/><text:bookmark-end text:name="vzory_dokumentu"/></text:h>
      <text:h text:style-name="Heading_20_2" text:outline-level="2"><text:bookmark-start text:name="__RefHeading___priklady_z_knihoven_4"/><text:bookmark-start text:name="priklady_z_knihoven"/>Příklady z knihoven<text:bookmark-end text:name="__RefHeading___priklady_z_knihoven_4"/><text:bookmark-end text:name="priklady_z_knihoven"/></text:h>
      <text:h text:style-name="Heading_20_3" text:outline-level="3"><text:bookmark-start text:name="__RefHeading___eticke_kodexy_5"/><text:bookmark-start text:name="eticke_kodexy"/>Etické kodexy<text:bookmark-end text:name="__RefHeading___eticke_kodexy_5"/><text:bookmark-end text:name="eticke_kodexy"/></text:h>
      <text:h text:style-name="Heading_20_3" text:outline-level="3"><text:bookmark-start text:name="__RefHeading___zrizovaci_listiny_6"/><text:bookmark-start text:name="zrizovaci_listiny"/>Zřizovací listiny<text:bookmark-end text:name="__RefHeading___zrizovaci_listiny_6"/><text:bookmark-end text:name="zrizovaci_listiny"/></text:h>
      <text:h text:style-name="Heading_20_3" text:outline-level="3"><text:bookmark-start text:name="__RefHeading___organizacni_rady_7"/><text:bookmark-start text:name="organizacni_rady"/>Organizační řády<text:bookmark-end text:name="__RefHeading___organizacni_rady_7"/><text:bookmark-end text:name="organizacni_rady"/></text:h>
      <text:h text:style-name="Heading_20_4" text:outline-level="4"><text:bookmark-start text:name="__RefHeading___krajske_knihovny_8"/><text:bookmark-start text:name="krajske_knihovny"/>Krajské knihovny<text:bookmark-end text:name="__RefHeading___krajske_knihovny_8"/><text:bookmark-end text:name="krajske_knihovny"/></text:h>
      <text:h text:style-name="Heading_20_4" text:outline-level="4"><text:bookmark-start text:name="__RefHeading___mestske_knihovny_9"/><text:bookmark-start text:name="mestske_knihovny"/>Městské knihovny<text:bookmark-end text:name="__RefHeading___mestske_knihovny_9"/><text:bookmark-end text:name="mestske_knihovny"/></text:h>
      <text:h text:style-name="Heading_20_3" text:outline-level="3"><text:bookmark-start text:name="__RefHeading___organizacni_struktury_10"/><text:bookmark-start text:name="organizacni_struktury"/>Organizační struktury<text:bookmark-end text:name="__RefHeading___organizacni_struktury_10"/><text:bookmark-end text:name="organizacni_struktury"/></text:h>
      <text:h text:style-name="Heading_20_4" text:outline-level="4"><text:bookmark-start text:name="__RefHeading___narodni_knihovna_11"/><text:bookmark-start text:name="narodni_knihovna"/>Národní knihovna<text:bookmark-end text:name="__RefHeading___narodni_knihovna_11"/><text:bookmark-end text:name="narodni_knihovna"/></text:h>
      <text:h text:style-name="Heading_20_4" text:outline-level="4"><text:bookmark-start text:name="__RefHeading___krajske_knihovny_12"/><text:bookmark-start text:name="krajske_knihovny1"/>Krajské knihovny<text:bookmark-end text:name="__RefHeading___krajske_knihovny_12"/><text:bookmark-end text:name="krajske_knihovny1"/></text:h>
      <text:h text:style-name="Heading_20_4" text:outline-level="4"><text:bookmark-start text:name="__RefHeading___mestske_knihovny_13"/><text:bookmark-start text:name="mestske_knihovny1"/>Městské knihovny<text:bookmark-end text:name="__RefHeading___mestske_knihovny_13"/><text:bookmark-end text:name="mestske_knihovny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2_verejna_knihovna</dc:title>
  </office:meta>
</office:document-meta>
</file>