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zarni_ochrana_a_krizove_rizeni"/><text:bookmark-start text:name="__RefHeading___pozarni_ochrana_a_krizove_rizeni_1"/><text:bookmark-start text:name="pozarni_ochrana_a_krizove_rizeni"/>Požární ochrana a krizové řízení<text:bookmark-end text:name="__RefHeading___pozarni_ochrana_a_krizove_rizeni_1"/><text:bookmark-end text:name="pozarni_ochrana_a_krizove_rizeni"/></text:h>
      <text:p text:style-name="Text_20_body"><text:a xlink:type="simple" xlink:href="https://ipk.nkp.cz/legislativa/01_LegPod/pozarni-ochrana-a-krizove-rizeni" text:style-name="Internet_20_link" text:visited-style-name="Visited_20_Internet_20_Link">Požární ochrana a krizové řízení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zarni_ochrana_a_krizove_rizeni</dc:title>
  </office:meta>
</office:document-meta>
</file>