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rtal_o_verejnych_zakazkach"/><text:bookmark-start text:name="__RefHeading___portal_o_verejnych_zakazkach_1"/><text:bookmark-start text:name="portal_o_verejnych_zakazkach"/>Portál o veřejných zakázkách<text:bookmark-end text:name="__RefHeading___portal_o_verejnych_zakazkach_1"/><text:bookmark-end text:name="portal_o_verejnych_zakazkach"/></text:h>
      <text:p text:style-name="Text_20_body"><text:a xlink:type="simple" xlink:href="https://portal-vz.cz/" text:style-name="Internet_20_link" text:visited-style-name="Visited_20_Internet_20_Link">Portál o veřejných zakázká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rtal_o_verejnych_zakazkach</dc:title>
  </office:meta>
</office:document-meta>
</file>