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osobni_dotaznik"/><text:bookmark-start text:name="__RefHeading___osobni_dotaznik_1"/><text:bookmark-start text:name="osobni_dotaznik"/>Osobní dotazník<text:bookmark-end text:name="__RefHeading___osobni_dotaznik_1"/><text:bookmark-end text:name="osobni_dotaznik"/></text:h>
      <text:p text:style-name="Text_20_body"><text:a xlink:type="simple" xlink:href="https://prirucky.ipk.nkp.cz/rizeni/021_priklad_nkcr_osobni_dotaznik.docx" text:style-name="Internet_20_link" text:visited-style-name="Visited_20_Internet_20_Link">Osobní dotazník (Národní knihovna ČR, DOCX, 133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osobni_dotaznik</dc:title>
  </office:meta>
</office:document-meta>
</file>