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narodni_knihovny_cr"/><text:bookmark-start text:name="__RefHeading___organizacni_struktura_narodni_knihovny_cr_1"/><text:bookmark-start text:name="organizacni_struktura_narodni_knihovny_cr"/>Organizační struktura Národní knihovny ČR<text:bookmark-end text:name="__RefHeading___organizacni_struktura_narodni_knihovny_cr_1"/><text:bookmark-end text:name="organizacni_struktura_narodni_knihovny_cr"/></text:h>
      <text:p text:style-name="Text_20_body"><text:a xlink:type="simple" xlink:href="https://www.nkp.cz/soubory/ostatni/org_struktura2012_cz.pdf" text:style-name="Internet_20_link" text:visited-style-name="Visited_20_Internet_20_Link">Organizační struktura Národní knihovny ČR (web knihovny, PDF, 1,77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narodni_knihovny_cr</dc:title>
  </office:meta>
</office:document-meta>
</file>