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mestske_knihovny_semily"/><text:bookmark-start text:name="__RefHeading___organizacni_struktura_mestske_knihovny_semily_1"/><text:bookmark-start text:name="organizacni_struktura_mestske_knihovny_semily"/>Organizační struktura Městské knihovny Semily<text:bookmark-end text:name="__RefHeading___organizacni_struktura_mestske_knihovny_semily_1"/><text:bookmark-end text:name="organizacni_struktura_mestske_knihovny_semily"/></text:h>
      <text:p text:style-name="Text_20_body"><text:a xlink:type="simple" xlink:href="https://www.knihovnasemily.cz/media/pages/o-knihovne/povinne-zverejnovane-dokumenty/0c4e51c81d-1641218539/organizacni-struktura.png" text:style-name="Internet_20_link" text:visited-style-name="Visited_20_Internet_20_Link">Organizační struktura Městské knihovny Semily (web knihovny, PNG, 20,5 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mestske_knihovny_semily</dc:title>
  </office:meta>
</office:document-meta>
</file>