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mestske_knihovny_kutna_hora"/><text:bookmark-start text:name="__RefHeading___organizacni_struktura_mestske_knihovny_kutna_hora_1"/><text:bookmark-start text:name="organizacni_struktura_mestske_knihovny_kutna_hora"/>Organizační struktura Městské knihovny Kutná Hora<text:bookmark-end text:name="__RefHeading___organizacni_struktura_mestske_knihovny_kutna_hora_1"/><text:bookmark-end text:name="organizacni_struktura_mestske_knihovny_kutna_hora"/></text:h>
      <text:p text:style-name="Text_20_body"><text:a xlink:type="simple" xlink:href="https://www.knihovna-kh.cz/download/organizacni-struktura/" text:style-name="Internet_20_link" text:visited-style-name="Visited_20_Internet_20_Link">Organizační struktura Městské knihovny Kutná Hora (web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mestske_knihovny_kutna_hora</dc:title>
  </office:meta>
</office:document-meta>
</file>