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rganizacni_struktura_krajske_knihovny_frantiska_bartose_ve_zline"/><text:bookmark-start text:name="__RefHeading___organizacni_struktura_krajske_knihovny_frantiska_bartose_ve_zline_1"/><text:bookmark-start text:name="organizacni_struktura_krajske_knihovny_frantiska_bartose_ve_zline"/>Organizační struktura Krajské knihovny Františka Bartoše ve Zlíně<text:bookmark-end text:name="__RefHeading___organizacni_struktura_krajske_knihovny_frantiska_bartose_ve_zline_1"/><text:bookmark-end text:name="organizacni_struktura_krajske_knihovny_frantiska_bartose_ve_zline"/></text:h>
      <text:p text:style-name="Text_20_body"><text:a xlink:type="simple" xlink:href="https://www.kfbz.cz/sites/default/files/souboryredakce/organizacni_schema.pdf" text:style-name="Internet_20_link" text:visited-style-name="Visited_20_Internet_20_Link">Organizační struktura Krajské knihovny Františka Bartoše ve Zlíně (web knihovny, PDF, 115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rganizacni_struktura_krajske_knihovny_frantiska_bartose_ve_zline</dc:title>
  </office:meta>
</office:document-meta>
</file>