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izeni:organizacni_rad_moravske_zemske_knihovny_v_brne"/><text:bookmark-start text:name="__RefHeading___organizacni_rad_moravske_zemske_knihovny_v_brne_1"/><text:bookmark-start text:name="organizacni_rad_moravske_zemske_knihovny_v_brne"/>Organizační řád Moravské zemské knihovny v Brně<text:bookmark-end text:name="__RefHeading___organizacni_rad_moravske_zemske_knihovny_v_brne_1"/><text:bookmark-end text:name="organizacni_rad_moravske_zemske_knihovny_v_brne"/></text:h>
      <text:p text:style-name="Text_20_body"><text:a xlink:type="simple" xlink:href="https://www.mzk.cz/sites/mzk.cz/files/souboryMZK/pdf/organizacni_rad_od_1_12_2014.pdf" text:style-name="Internet_20_link" text:visited-style-name="Visited_20_Internet_20_Link">Organizační řád Moravské zemské knihovny v Brně (web knihovny, PDF, 94,8 KB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izeni:organizacni_rad_moravske_zemske_knihovny_v_brne</dc:title>
  </office:meta>
</office:document-meta>
</file>