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organizacni_rad_mestske_knihovny_v_ceskem_krumlove"/><text:bookmark-start text:name="__RefHeading___organizacni_rad_mestske_knihovny_v_ceskem_krumlove_1"/><text:bookmark-start text:name="organizacni_rad_mestske_knihovny_v_ceskem_krumlove"/>Organizační řád Městské knihovny v Českém Krumlově<text:bookmark-end text:name="__RefHeading___organizacni_rad_mestske_knihovny_v_ceskem_krumlove_1"/><text:bookmark-end text:name="organizacni_rad_mestske_knihovny_v_ceskem_krumlove"/></text:h>
      <text:p text:style-name="Text_20_body"><text:a xlink:type="simple" xlink:href="https://data.ois.cz/files/11448-organizacni-rad.pdf" text:style-name="Internet_20_link" text:visited-style-name="Visited_20_Internet_20_Link">Organizační řád Městské knihovny v Českém Krumlově (web knihovny, PDF, 560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organizacni_rad_mestske_knihovny_v_ceskem_krumlove</dc:title>
  </office:meta>
</office:document-meta>
</file>