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knihovny_mesta_hradce_kralove"/><text:bookmark-start text:name="__RefHeading___organizacni_rad_knihovny_mesta_hradce_kralove_1"/><text:bookmark-start text:name="organizacni_rad_knihovny_mesta_hradce_kralove"/>Organizační řád Knihovny města Hradce Králové<text:bookmark-end text:name="__RefHeading___organizacni_rad_knihovny_mesta_hradce_kralove_1"/><text:bookmark-end text:name="organizacni_rad_knihovny_mesta_hradce_kralove"/></text:h>
      <text:p text:style-name="Text_20_body"><text:a xlink:type="simple" xlink:href="https://www.knihovnahk.cz/files/tinymce/pro-media/o_knihovne/zakladni_dokumenty/KMHK_organizacni_rad_2013.pdf" text:style-name="Internet_20_link" text:visited-style-name="Visited_20_Internet_20_Link">Organizační řád Knihovny města Hradce Králové (web knihovny, PDF, 1,02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knihovny_mesta_hradce_kralove</dc:title>
  </office:meta>
</office:document-meta>
</file>