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patreni_dlouhodobemu_majetku"/><text:bookmark-start text:name="__RefHeading___opatreni_k_dlouhodobemu_majetku_1"/><text:bookmark-start text:name="opatreni_k_dlouhodobemu_majetku"/>Opatření k dlouhodobému majetku<text:bookmark-end text:name="__RefHeading___opatreni_k_dlouhodobemu_majetku_1"/><text:bookmark-end text:name="opatreni_k_dlouhodobemu_majetku"/></text:h>
      <text:p text:style-name="Text_20_body"><text:a xlink:type="simple" xlink:href="https://prirucky.ipk.nkp.cz/rizeni/072_priklad_nkcr_opatreni_k_dlouhodobemu_majetku.pdf" text:style-name="Internet_20_link" text:visited-style-name="Visited_20_Internet_20_Link">Opatření k dlouhodobému majetku (Národní knihovna ČR, PDF, 1,4 M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patreni_dlouhodobemu_majetku</dc:title>
  </office:meta>
</office:document-meta>
</file>