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dpovednost_reditele_prispevkove_organizace"/><text:bookmark-start text:name="__RefHeading___odpovednost_reditele_prispevkove_organizace_1"/><text:bookmark-start text:name="odpovednost_reditele_prispevkove_organizace"/>Odpovědnost ředitele příspěvkové organizace<text:bookmark-end text:name="__RefHeading___odpovednost_reditele_prispevkove_organizace_1"/><text:bookmark-end text:name="odpovednost_reditele_prispevkove_organizace"/></text:h>
      <text:p text:style-name="Text_20_body"><text:a xlink:type="simple" xlink:href="https://www.cz-museums.cz/UserFiles/file/2021/Vestnik/1_2021_Pravni%20poradna%20AMG.pdf" text:style-name="Internet_20_link" text:visited-style-name="Visited_20_Internet_20_Link">Odpovědnost ředitele příspěvkové organizace (web Asociace muzeí a galerií ČR, PDF, 1,2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dpovednost_reditele_prispevkove_organizace</dc:title>
  </office:meta>
</office:document-meta>
</file>