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obec"/><text:bookmark-start text:name="__RefHeading___obecni_urad_1"/><text:bookmark-start text:name="obecni_urad"/>Obecní úřad<text:bookmark-end text:name="__RefHeading___obecni_urad_1"/><text:bookmark-end text:name="obecni_urad"/></text:h>
      <text:p text:style-name="Text_20_body">Metodický pokyn doporučuje postupy a parametry pro optimální průběh rekonstrukce v knihovnách zřizovaných anebo provozovaných obcemi do 40 tis. obyvatel. Knihovny ve větších sídelních místech mohou použít uvedená doporučení přiměřeně, s přihlédnutím k aktuálnímu zaměření knihovny, k potřebám a možnostem mís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obec</dc:title>
  </office:meta>
</office:document-meta>
</file>