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nova_zkouska"/><text:bookmark-start text:name="__RefHeading___nova_zkouska_1"/><text:bookmark-start text:name="nova_zkouska"/>Nová zkouška<text:bookmark-end text:name="__RefHeading___nova_zkouska_1"/><text:bookmark-end text:name="nova_zkouska"/></text:h>
      <text:p text:style-name="Text_20_body">snažím se vytvořit novou stránku</text:p>
      <text:h text:style-name="Heading_20_1" text:outline-level="1"><text:bookmark-start text:name="__RefHeading___jeste_jeden_nadpis_2"/><text:bookmark-start text:name="jeste_jeden_nadpis"/>Ještě jeden nadpis<text:bookmark-end text:name="__RefHeading___jeste_jeden_nadpis_2"/><text:bookmark-end text:name="jeste_jeden_nadpis"/></text:h>
      <text:h text:style-name="Heading_20_2" text:outline-level="2"><text:bookmark-start text:name="__RefHeading___vetsi_nadpis_3"/><text:bookmark-start text:name="vetsi_nadpis"/>Větší nadpis<text:bookmark-end text:name="__RefHeading___vetsi_nadpis_3"/><text:bookmark-end text:name="vetsi_nadp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nova_zkouska</dc:title>
  </office:meta>
</office:document-meta>
</file>