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narodni_soustava_povolani"/><text:bookmark-start text:name="__RefHeading___narodni_soustava_povolani_1"/><text:bookmark-start text:name="narodni_soustava_povolani"/>Národní soustava povolání<text:bookmark-end text:name="__RefHeading___narodni_soustava_povolani_1"/><text:bookmark-end text:name="narodni_soustava_povolani"/></text:h>
      <text:p text:style-name="Text_20_body"><text:a xlink:type="simple" xlink:href="https://www.nsp.cz/" text:style-name="Internet_20_link" text:visited-style-name="Visited_20_Internet_20_Link">Národní soustava povol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narodni_soustava_povolani</dc:title>
  </office:meta>
</office:document-meta>
</file>