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narodni_elektronicky_nastroj_nen"/><text:bookmark-start text:name="__RefHeading___narodni_elektronicky_nastroj_nen_1"/><text:bookmark-start text:name="narodni_elektronicky_nastroj_nen"/>Národní elektronický nástroj (NEN)<text:bookmark-end text:name="__RefHeading___narodni_elektronicky_nastroj_nen_1"/><text:bookmark-end text:name="narodni_elektronicky_nastroj_nen"/></text:h>
      <text:p text:style-name="Text_20_body"><text:a xlink:type="simple" xlink:href="https://nen.nipez.cz/" text:style-name="Internet_20_link" text:visited-style-name="Visited_20_Internet_20_Link">Národní elektronický nástroj (NEN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narodni_elektronicky_nastroj_nen</dc:title>
  </office:meta>
</office:document-meta>
</file>