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metodicky_navrh_k_aplikaci_zakona_o_registru_smluv"/><text:bookmark-start text:name="__RefHeading___metodicky_navrh_k_aplikaci_zakona_o_registru_smluv_1"/><text:bookmark-start text:name="metodicky_navrh_k_aplikaci_zakona_o_registru_smluv"/>Metodický návrh k aplikaci zákona o registru smluv<text:bookmark-end text:name="__RefHeading___metodicky_navrh_k_aplikaci_zakona_o_registru_smluv_1"/><text:bookmark-end text:name="metodicky_navrh_k_aplikaci_zakona_o_registru_smluv"/></text:h>
      <text:p text:style-name="Text_20_body"><text:a xlink:type="simple" xlink:href="https://www.dia.gov.cz/wp-content/uploads/2023/04/Aplikace-ZRS-_-Metodika-2023-DIA.pdf" text:style-name="Internet_20_link" text:visited-style-name="Visited_20_Internet_20_Link">Metodický návrh k aplikaci zákona o registru smluv (web Digitální a informační agentury, PDF, 735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metodicky_navrh_k_aplikaci_zakona_o_registru_smluv</dc:title>
  </office:meta>
</office:document-meta>
</file>