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zeni:metodicke_centrum_pro_rekonstrukci_a_vystavbu_knihoven"/><text:bookmark-start text:name="__RefHeading___metodicke_centrum_pro_rekonstrukci_a_vystavbu_knihoven_1"/><text:bookmark-start text:name="metodicke_centrum_pro_rekonstrukci_a_vystavbu_knihoven"/>Metodické centrum pro rekonstrukci a výstavbu knihoven<text:bookmark-end text:name="__RefHeading___metodicke_centrum_pro_rekonstrukci_a_vystavbu_knihoven_1"/><text:bookmark-end text:name="metodicke_centrum_pro_rekonstrukci_a_vystavbu_knihoven"/></text:h>
      <text:p text:style-name="Text_20_body"><text:a xlink:type="simple" xlink:href="http://mcvrk.mzk.cz/" text:style-name="Internet_20_link" text:visited-style-name="Visited_20_Internet_20_Link">Metodické centrum pro rekonstrukci a výstavbu knihoven (Moravská zemská knihovna v Brně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izeni:metodicke_centrum_pro_rekonstrukci_a_vystavbu_knihoven</dc:title>
  </office:meta>
</office:document-meta>
</file>