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yberneticka_bezpecnost"/><text:bookmark-start text:name="__RefHeading___kyberneticka_bezpecnost_1"/><text:bookmark-start text:name="kyberneticka_bezpecnost"/>Kybernetická bezpečnost<text:bookmark-end text:name="__RefHeading___kyberneticka_bezpecnost_1"/><text:bookmark-end text:name="kyberneticka_bezpecnost"/></text:h>
      <text:p text:style-name="Text_20_body"><text:a xlink:type="simple" xlink:href="https://ipk.nkp.cz/odborne-cinnosti/kyberneticka-bezpecnost/kyberneticka-bezpecnost" text:style-name="Internet_20_link" text:visited-style-name="Visited_20_Internet_20_Link">Kybernetická bezpečnost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yberneticka_bezpecnost</dc:title>
  </office:meta>
</office:document-meta>
</file>