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oncepce_strategie_deklarace"/><text:bookmark-start text:name="__RefHeading___koncepce_strategie_deklarace_1"/><text:bookmark-start text:name="koncepce_strategie_deklarace"/>Koncepce, strategie, deklarace<text:bookmark-end text:name="__RefHeading___koncepce_strategie_deklarace_1"/><text:bookmark-end text:name="koncepce_strategie_deklarace"/></text:h>
      <text:p text:style-name="Text_20_body"><text:a xlink:type="simple" xlink:href="https://ipk.nkp.cz/legislativa/koncepce-strategie-deklarace" text:style-name="Internet_20_link" text:visited-style-name="Visited_20_Internet_20_Link">Koncepce, strategie, deklarace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oncepce_strategie_deklarace</dc:title>
  </office:meta>
</office:document-meta>
</file>