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koncepce_rozvoje_knihoven_v_ceske_republice_na_leta_2021_2027"/><text:bookmark-start text:name="__RefHeading___koncepce_rozvoje_knihoven_v_ceske_republice_na_leta_2021_2027_1"/><text:bookmark-start text:name="koncepce_rozvoje_knihoven_v_ceske_republice_na_leta_2021_2027"/>Koncepce rozvoje knihoven v České republice na léta 2021–2027<text:bookmark-end text:name="__RefHeading___koncepce_rozvoje_knihoven_v_ceske_republice_na_leta_2021_2027_1"/><text:bookmark-end text:name="koncepce_rozvoje_knihoven_v_ceske_republice_na_leta_2021_2027"/></text:h>
      <text:p text:style-name="Text_20_body"><text:a xlink:type="simple" xlink:href="https://ukr.knihovna.cz/koncepce-rozvoje-knihoven-cr-na-leta-2021-2027/" text:style-name="Internet_20_link" text:visited-style-name="Visited_20_Internet_20_Link">Koncepce rozvoje knihoven v České republice na léta 2021–2027 (web Ústřední knihovnické rady ČR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koncepce_rozvoje_knihoven_v_ceske_republice_na_leta_2021_2027</dc:title>
  </office:meta>
</office:document-meta>
</file>