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odex_etiky_ceskych_knihovniku"/><text:bookmark-start text:name="__RefHeading___kodex_etiky_ceskych_knihovniku_1"/><text:bookmark-start text:name="kodex_etiky_ceskych_knihovniku"/>Kodex etiky českých knihovníků<text:bookmark-end text:name="__RefHeading___kodex_etiky_ceskych_knihovniku_1"/><text:bookmark-end text:name="kodex_etiky_ceskych_knihovniku"/></text:h>
      <text:p text:style-name="Text_20_body"><text:a xlink:type="simple" xlink:href="https://www.skipcr.cz/o-nas/hlavni-dokumenty/kodex-etiky-ceskych-knihovniku" text:style-name="Internet_20_link" text:visited-style-name="Visited_20_Internet_20_Link">Kodex etiky českých knihovníků (web Svazu knihovníků a informačních pracovníků Č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odex_etiky_ceskych_knihovniku</dc:title>
  </office:meta>
</office:document-meta>
</file>