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knihovni_zakon"/><text:bookmark-start text:name="__RefHeading___knihovni_zakon_1"/><text:bookmark-start text:name="knihovni_zakon"/>Knihovní zákon<text:bookmark-end text:name="__RefHeading___knihovni_zakon_1"/><text:bookmark-end text:name="knihovni_zakon"/></text:h>
      <text:p text:style-name="Text_20_body">KZ je základní legislativní dokument upravující podmínky fungování knihoven a poskytování veřejných knihovnických a informačních služeb (dále jen VKIS). Je zajímavým dokladem vývoje oboru, nároků na něj i na osobu knihovníka v různých časových obdobích české společnosti. Dokazuje, že knihovny jsou nedílnou součástí naší historie i současnosti.
Současně platný KZ vymezuje základní pojmy, upravuje systém knihoven poskytujících VKIS a podmínky jejich provozování. Knihovnám ukládá povinnost bezplatného poskytování předem vymezených služeb a definuje i další činnosti, kterým se knihovna může věnovat. Zákon popisuje proces evidence knihovny u MK ČR, formální náležitosti tohoto právního úkonu i povinné dokumenty, zabývá se též provozními úkony, jakými jsou např. vyřazování knihovních dokumentů, revize knihovního fondu, jeho ochrana a sankce, ukládané při porušování povinností vyplývajících ze zákona. 
Zákon č. 257/2001 Sb., zákon o knihovnách a podmínkách provozování veřejných knihovnických a informačních služeb (knihovní zákon) a návazné prováděcí předpis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knihovni_zakon</dc:title>
  </office:meta>
</office:document-meta>
</file>