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jste_reditel"/><text:bookmark-start text:name="__RefHeading___stavate_se_reditelemvedoucim_knihovny_1"/><text:bookmark-start text:name="stavate_se_reditelemvedoucim_knihovny"/>1. Stáváte se ředitelem/vedoucím knihovny<text:bookmark-end text:name="__RefHeading___stavate_se_reditelemvedoucim_knihovny_1"/><text:bookmark-end text:name="stavate_se_reditelemvedoucim_knihovny"/></text:h>
      <text:p text:style-name="Text_20_body">Tato kapitola vás provede výběrovým řízením na pozici ředitele knihovny a shrne všechny dokumenty, které je nutné při řízení předložit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Výběrové řízení na ředitele knihovny</text:p>
        </text:list-item>
        <text:list-item>
          <text:p text:style-name="List_20_1_Content"> Přihláška, životopis, motivační dopis</text:p>
        </text:list-item>
        <text:list-item>
          <text:p text:style-name="List_20_1_Content"> Výpis z evidence rejstříku trestů, lustrační ověření</text:p>
        </text:list-item>
        <text:list-item>
          <text:p text:style-name="List_20_1_Content_Last"> Koncepce rozvoje knihovny</text:p>
        </text:list-item>
      </text:list>
      <text:p text:style-name="Text_20_body"><text:span text:style-name="Strong_20_Emphasis">Klíčová slova</text:span></text:p>
      <text:p text:style-name="Text_20_body">Výběrové řízení, přihláška, životopis, motivační dopis, lustrační osvědčení, koncepce rozvoje knihovny.</text:p>
      <text:h text:style-name="Heading_20_2" text:outline-level="2"><text:bookmark-start text:name="__RefHeading___vyberove_rizeni_2"/><text:bookmark-start text:name="vyberove_rizeni"/>Výběrové řízení<text:bookmark-end text:name="__RefHeading___vyberove_rizeni_2"/><text:bookmark-end text:name="vyberove_rizeni"/></text:h>
      <text:p text:style-name="Text_20_body">Výběrové řízení je stanovený postup, kterým je vybírána konkrétní osoba pro obsazení významné pracovní pozice či funkce.</text:p>
      <text:p text:style-name="Text_20_body">Hlásíte-li se do výběrového řízení na pozici ředitel/vedoucí knihovny, obvykle budete potřebovat</text:p>
      <text:p text:style-name="Text_20_body"><text:span text:style-name="Strong_20_Emphasis">1. Písemnou přihlášku</text:span></text:p>
      <text:p text:style-name="Text_20_body">Ta by měla obsahovat:</text:p>
      <text:list text:style-name="List_20_1" text:continue-numbering="false">
        <text:list-item>
          <text:p text:style-name="List_20_1_Content_First"> vaše jméno, příjmení a titul,</text:p>
        </text:list-item>
        <text:list-item>
          <text:p text:style-name="List_20_1_Content"> datum a místo narození,</text:p>
        </text:list-item>
        <text:list-item>
          <text:p text:style-name="List_20_1_Content"> státní příslušnost,</text:p>
        </text:list-item>
        <text:list-item>
          <text:p text:style-name="List_20_1_Content"> místo trvalého pobytu (včetně čísla telefonu, e-mailového kontaktu),</text:p>
        </text:list-item>
        <text:list-item>
          <text:p text:style-name="List_20_1_Content"> číslo občanského průkazu nebo číslo dokladu o povolení pobytu, jde-li o cizího státního občana,</text:p>
        </text:list-item>
        <text:list-item>
          <text:p text:style-name="List_20_1_Content_Last"> datum a váš podpis.</text:p>
        </text:list-item>
      </text:list>
      <text:p text:style-name="Text_20_body"><text:span text:style-name="Strong_20_Emphasis">2. Životopis s údaji o dosavadních zaměstnáních a odborných znalostech a dovednostech</text:span></text:p>
      <text:p text:style-name="Text_20_body">Životopis je souhrnem informací o vašem vzdělání, praxi a dalších dovednostech. Měl by být přehledný, aby personalisté během krátké chvíle zjistili vše potřebné. Není potřeba se příliš rozepisovat, stačí stručné odrážky a základní údaje, případně krátká věta, např. k doplnění informace o praxi. </text:p>
      <text:p text:style-name="Text_20_body">Šablony životopisů naleznete na internetu, např. <text:a xlink:type="simple" xlink:href="https://europass.cz/" text:style-name="Internet_20_link" text:visited-style-name="Visited_20_Internet_20_Link">Europass</text:a> , <text:a xlink:type="simple" xlink:href="https://www.zivotopisy.cz/jak-napsat-zivotopis" text:style-name="Internet_20_link" text:visited-style-name="Visited_20_Internet_20_Link">životopisy</text:a> a mnohé další. Některé jsou doplněny i cizojazyčnou verzí. Životopis je vhodné doplnit fotografií. </text:p>
      <text:p text:style-name="Text_20_body"><text:span text:style-name="Strong_20_Emphasis">3. Motivační dopis</text:span></text:p>
      <text:p text:style-name="Text_20_body">Slouží k osobnější formě představení vaší osoby. V motivačním dopise  můžete být kreativnější a rozepsat se trochu více.</text:p>
      <text:p text:style-name="Text_20_body"><text:span text:style-name="Strong_20_Emphasis">4. Originál výpisu z evidence Rejstříku trestů, ne starší než 3 měsíce</text:span></text:p>
      <text:p text:style-name="Text_20_body">Výpis z evidence Rejstříku trestů získáte na terminálu <text:a xlink:type="simple" xlink:href="https://www.czechpoint.cz/public/" text:style-name="Internet_20_link" text:visited-style-name="Visited_20_Internet_20_Link">Czech Point</text:a> – na poštách, úřadech apod.</text:p>
      <text:p text:style-name="Text_20_body"><text:span text:style-name="Strong_20_Emphasis">5. Ověřenou kopii dokladu o nejvyšším dosaženém vzdělání</text:span></text:p>
      <text:p text:style-name="Text_20_body">Ověření dokladu lze provést u notářů, na Czech Point, na příslušných úřadech, hospodářských komorách a poštách.</text:p>
      <text:p text:style-name="Text_20_body"><text:span text:style-name="Strong_20_Emphasis">6. Lustrační osvědčení (kopie)</text:span></text:p>
      <text:p text:style-name="Text_20_body">Předkládá se lustrační osvědčení nebo jeho ověřená kopie, někdy stačí čestné prohlášení podle § 4 odst. 3 zákona č. 451/1991 Sb. Povinnost předložení lustračního osvědčení se nevztahuje na občany narozené po 1. prosinci 1971.
Vzor čestného prohlášení naleznete v příloze.</text:p>
      <text:p text:style-name="Text_20_body"><text:span text:style-name="Strong_20_Emphasis">7. Koncepce rozvoje knihovny</text:span></text:p>
      <text:p text:style-name="Text_20_body">Rozsah koncepce stanoví zřizovatel knihovny, obvykle jde o tři a více stran. Koncepce by měla obsahovat:</text:p>
      <text:list text:style-name="List_20_1" text:continue-numbering="false">
        <text:list-item>
          <text:p text:style-name="List_20_1_Content_First"> základní informace o organizaci,</text:p>
        </text:list-item>
        <text:list-item>
          <text:p text:style-name="List_20_1_Content"> strategickou analýzu stavu a řízení lidských zdrojů (SWOT), finanční analýzu,</text:p>
        </text:list-item>
        <text:list-item>
          <text:p text:style-name="List_20_1_Content"> návrh koncepce (především krátkodobé a dlouhodobé cíle),</text:p>
        </text:list-item>
        <text:list-item>
          <text:p text:style-name="List_20_1_Content_Last"> shrnutí a závěr.</text:p>
        </text:list-item>
      </text:list>
      <text:p text:style-name="Text_20_body">Po odevzdání přihlášky a všech příloh budete pozváni k výběrovému řízení, které může proběhnout formou pohovoru a dalších testů (osobnostní test, psychotest apod.). Vždy záleží na zřizovateli, pro jakou formu výběrového řízení se rozhodne.</text:p>
      <text:p text:style-name="Text_20_body">Pokud nejste zaměstnancem knihovny, ve které usilujete o pozici ředitele, seznamte se s jejími základními dokumenty, například statutem, stávající koncepcí, organizací apod. Zajímejte se o provoz knihovny nejlépe tak, že se stanete jejím registrovaným uživatelem a sami si otestujete její základní služby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okud u výběrového řízení uspějete, můžete pro svou další práci využít následující doporučení.
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jste_reditel</dc:title>
  </office:meta>
</office:document-meta>
</file>