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jak_napsat_zivotopis"/><text:bookmark-start text:name="__RefHeading___jak_napsat_zivotopis_1"/><text:bookmark-start text:name="jak_napsat_zivotopis"/>Jak napsat životopis<text:bookmark-end text:name="__RefHeading___jak_napsat_zivotopis_1"/><text:bookmark-end text:name="jak_napsat_zivotopis"/></text:h>
      <text:p text:style-name="Text_20_body"><text:a xlink:type="simple" xlink:href="https://www.zivotopisy.cz/jak-napsat-zivotopis" text:style-name="Internet_20_link" text:visited-style-name="Visited_20_Internet_20_Link">Jak napsat životopis (web Životopisy.cz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jak_napsat_zivotopis</dc:title>
  </office:meta>
</office:document-meta>
</file>