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o_zpracovani_osobnich_udaju_pro_nove_nastoupivsiho_zamestnance"/><text:bookmark-start text:name="__RefHeading___informace_o_zpracovani_osobnich_udaju_pro_nove_nastoupivsiho_zamestnance_1"/><text:bookmark-start text:name="informace_o_zpracovani_osobnich_udaju_pro_nove_nastoupivsiho_zamestnance"/>Informace o zpracování osobních údajů pro nově nastoupivšího zaměstnance<text:bookmark-end text:name="__RefHeading___informace_o_zpracovani_osobnich_udaju_pro_nove_nastoupivsiho_zamestnance_1"/><text:bookmark-end text:name="informace_o_zpracovani_osobnich_udaju_pro_nove_nastoupivsiho_zamestnance"/></text:h>
      <text:p text:style-name="Text_20_body"><text:a xlink:type="simple" xlink:href="https://prirucky.ipk.nkp.cz/rizeni/047_vzor_informace_o_zpracovani_udaju_pro_nove_nastoupivsiho_zamestnance.docx" text:style-name="Internet_20_link" text:visited-style-name="Visited_20_Internet_20_Link">Informace o zpracování osobních údajů pro nově nastoupivšího zaměstnance (DOCX, 10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o_zpracovani_osobnich_udaju_pro_nove_nastoupivsiho_zamestnance</dc:title>
  </office:meta>
</office:document-meta>
</file>