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hodnotici_formular_pro_vykonove_a_rozvojove_hodnoceni_zamestnancu_knihovny"/><text:bookmark-start text:name="__RefHeading___hodnotici_formular_pro_vykonove_a_rozvojove_hodnoceni_zamestnance_knihovny_1"/><text:bookmark-start text:name="hodnotici_formular_pro_vykonove_a_rozvojove_hodnoceni_zamestnance_knihovny"/>Hodnoticí formulář pro výkonové a rozvojové hodnocení zaměstnance knihovny<text:bookmark-end text:name="__RefHeading___hodnotici_formular_pro_vykonove_a_rozvojove_hodnoceni_zamestnance_knihovny_1"/><text:bookmark-end text:name="hodnotici_formular_pro_vykonove_a_rozvojove_hodnoceni_zamestnance_knihovny"/></text:h>
      <text:p text:style-name="Text_20_body"><text:a xlink:type="simple" xlink:href="https://prirucky.ipk.nkp.cz/rizeni/027_vzor_hodnotici_formular_pro_vykonove_a_rozvojove_hodnoceni_zamestnance_knihovny.docx" text:style-name="Internet_20_link" text:visited-style-name="Visited_20_Internet_20_Link">Hodnoticí formulář pro výkonové a rozvojové hodnocení zaměstnance knihovny (DOCX, 21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hodnotici_formular_pro_vykonove_a_rozvojove_hodnoceni_zamestnancu_knihovny</dc:title>
  </office:meta>
</office:document-meta>
</file>