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formular_pro_meziknihovni_vypujcni_sluzbu_a_mezinarodni_meziknihovni_vypujcni_sluzbu"/><text:bookmark-start text:name="__RefHeading___formular_pro_meziknihovni_vypujcni_sluzbu_a_mezinarodni_meziknihovni_vypujcni_sluzbu_1"/><text:bookmark-start text:name="formular_pro_meziknihovni_vypujcni_sluzbu_a_mezinarodni_meziknihovni_vypujcni_sluzbu"/>Formulář pro meziknihovní výpůjční službu a mezinárodní meziknihovní výpůjční službu<text:bookmark-end text:name="__RefHeading___formular_pro_meziknihovni_vypujcni_sluzbu_a_mezinarodni_meziknihovni_vypujcni_sluzbu_1"/><text:bookmark-end text:name="formular_pro_meziknihovni_vypujcni_sluzbu_a_mezinarodni_meziknihovni_vypujcni_sluzbu"/></text:h>
      <text:p text:style-name="Text_20_body"><text:a xlink:type="simple" xlink:href="https://prirucky.ipk.nkp.cz/rizeni/031_vzor_formular_pro_mvs_a_mmvs.docx" text:style-name="Internet_20_link" text:visited-style-name="Visited_20_Internet_20_Link">Formulář pro meziknihovní výpůjční službu a mezinárodní meziknihovní výpůjční službu (DOCX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formular_pro_meziknihovni_vypujcni_sluzbu_a_mezinarodni_meziknihovni_vypujcni_sluzbu</dc:title>
  </office:meta>
</office:document-meta>
</file>