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encyklopedie_bozp"/><text:bookmark-start text:name="__RefHeading___encyklopedie_bozp_1"/><text:bookmark-start text:name="encyklopedie_bozp"/>Encyklopedie BOZP<text:bookmark-end text:name="__RefHeading___encyklopedie_bozp_1"/><text:bookmark-end text:name="encyklopedie_bozp"/></text:h>
      <text:p text:style-name="Text_20_body"><text:a xlink:type="simple" xlink:href="https://ebozp.vubp.cz/" text:style-name="Internet_20_link" text:visited-style-name="Visited_20_Internet_20_Link">Encyklopedie BOZP (web Výzkumného ústavu bezpečnosti práce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encyklopedie_bozp</dc:title>
  </office:meta>
</office:document-meta>
</file>