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doporuceni_pro_spravu_socialnich_siti"/><text:bookmark-start text:name="__RefHeading___doporuceni_pro_spravu_socialnich_siti_1"/><text:bookmark-start text:name="doporuceni_pro_spravu_socialnich_siti"/>Doporučení pro správu sociálních sítí<text:bookmark-end text:name="__RefHeading___doporuceni_pro_spravu_socialnich_siti_1"/><text:bookmark-end text:name="doporuceni_pro_spravu_socialnich_siti"/></text:h>
      <text:p text:style-name="Text_20_body"><text:a xlink:type="simple" xlink:href="https://nukib.cz/cs/infoservis/doporuceni/1518-doporuceni-pro-spravu-socialnich-siti-verze-1-0/" text:style-name="Internet_20_link" text:visited-style-name="Visited_20_Internet_20_Link">Doporučení pro správu sociálních sítí (web Národního úřadu pro kybernetickou a informační bezpečnost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doporuceni_pro_spravu_socialnich_siti</dc:title>
  </office:meta>
</office:document-meta>
</file>