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acovni_cinnosti"/><text:bookmark-start text:name="__RefHeading___dohoda_o_pracovni_cinnosti_1"/><text:bookmark-start text:name="dohoda_o_pracovni_cinnosti"/>Dohoda o pracovní činnosti<text:bookmark-end text:name="__RefHeading___dohoda_o_pracovni_cinnosti_1"/><text:bookmark-end text:name="dohoda_o_pracovni_cinnosti"/></text:h>
      <text:p text:style-name="Text_20_body"><text:a xlink:type="simple" xlink:href="https://prirucky.ipk.nkp.cz/rizeni/014_priklad_nkcr_dohoda_o_pracovni_cinnosti.xlsx" text:style-name="Internet_20_link" text:visited-style-name="Visited_20_Internet_20_Link">Dohoda o pracovní činnosti (Národní knihovna ČR, XLSX, 16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acovni_cinnosti</dc:title>
  </office:meta>
</office:document-meta>
</file>