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dohoda_o_hmotne_odpovednosti"/><text:bookmark-start text:name="__RefHeading___dohoda_o_hmotne_odpovednosti_1"/><text:bookmark-start text:name="dohoda_o_hmotne_odpovednosti"/>Dohoda o hmotné odpovědnosti<text:bookmark-end text:name="__RefHeading___dohoda_o_hmotne_odpovednosti_1"/><text:bookmark-end text:name="dohoda_o_hmotne_odpovednosti"/></text:h>
      <text:p text:style-name="Text_20_body"><text:a xlink:type="simple" xlink:href="https://prirucky.ipk.nkp.cz/rizeni/035_vzor_dohoda_o_hmotne_odpovednosti.docx" text:style-name="Internet_20_link" text:visited-style-name="Visited_20_Internet_20_Link">Dohoda o hmotné odpovědnosti (DOCX, 7,3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dohoda_o_hmotne_odpovednosti</dc:title>
  </office:meta>
</office:document-meta>
</file>