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ntralni_system_ucetnich_informaci_statu"/><text:bookmark-start text:name="__RefHeading___centralni_system_ucetnich_informaci_statu_1"/><text:bookmark-start text:name="centralni_system_ucetnich_informaci_statu"/>Centrální systém účetních informací státu<text:bookmark-end text:name="__RefHeading___centralni_system_ucetnich_informaci_statu_1"/><text:bookmark-end text:name="centralni_system_ucetnich_informaci_statu"/></text:h>
      <text:p text:style-name="Text_20_body"><text:a xlink:type="simple" xlink:href="https://www.statnipokladna.cz/cs/csuis" text:style-name="Internet_20_link" text:visited-style-name="Visited_20_Internet_20_Link">Centrální systém účetních informací stá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ntralni_system_ucetnich_informaci_statu</dc:title>
  </office:meta>
</office:document-meta>
</file>