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bezpecnostni_plan_prevence_a_ochrany"/><text:bookmark-start text:name="__RefHeading___bezpecnostni_plan_prevence_a_ochrany_1"/><text:bookmark-start text:name="bezpecnostni_plan_prevence_a_ochrany"/>Bezpečnostní plán prevence a ochrany<text:bookmark-end text:name="__RefHeading___bezpecnostni_plan_prevence_a_ochrany_1"/><text:bookmark-end text:name="bezpecnostni_plan_prevence_a_ochrany"/></text:h>
      <text:p text:style-name="Text_20_body"><text:a xlink:type="simple" xlink:href="https://prirucky.ipk.nkp.cz/rizeni/012_priklad_nkcr_bezpecnostni_plan_prevence_a_ochrany.pdf" text:style-name="Internet_20_link" text:visited-style-name="Visited_20_Internet_20_Link">Bezpečnostní plán prevence a ochrany (Národní knihovna ČR, PDF, 1,1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bezpecnostni_plan_prevence_a_ochrany</dc:title>
  </office:meta>
</office:document-meta>
</file>