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analyza_zpracovani_osobnich_udaju_v_knihovne"/><text:bookmark-start text:name="__RefHeading___analyza_zpracovani_osobnich_udaju_v_knihovne_1"/><text:bookmark-start text:name="analyza_zpracovani_osobnich_udaju_v_knihovne"/>Analýza zpracování osobních údajů v knihovně<text:bookmark-end text:name="__RefHeading___analyza_zpracovani_osobnich_udaju_v_knihovne_1"/><text:bookmark-end text:name="analyza_zpracovani_osobnich_udaju_v_knihovne"/></text:h>
      <text:p text:style-name="Text_20_body"><text:a xlink:type="simple" xlink:href="https://prirucky.ipk.nkp.cz/rizeni/066_vzor_analyza_zpracovani_osobnich_udaju_v_knihovne.xlsx" text:style-name="Internet_20_link" text:visited-style-name="Visited_20_Internet_20_Link">Analýza zpracování osobních údajů v knihovně (XLSX, 11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analyza_zpracovani_osobnich_udaju_v_knihovne</dc:title>
  </office:meta>
</office:document-meta>
</file>